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4pt" style:font-size-asian="24pt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span text:style-name="T1">Since first I saw your face</text:span></text:p>
      <text:p text:style-name="P2"><text:tab/><text:tab/><text:tab/><text:tab/><text:tab/><text:tab/>Thomas FORD</text:p>
      <text:p text:style-name="P2"/>
      <text:p text:style-name="P3"><text:tab/>1<text:tab/>Since first I saw your face</text:p>
      <text:p text:style-name="P3"><text:tab/><text:tab/>I resolv'd to honnour </text:p>
      <text:p text:style-name="P3"><text:tab/><text:tab/>And renow'n ye</text:p>
      <text:p text:style-name="P3"/>
      <text:p text:style-name="P3"><text:tab/><text:tab/>If now I be disdained</text:p>
      <text:p text:style-name="P3"><text:tab/><text:tab/>I whish my heart </text:p>
      <text:p text:style-name="P3"><text:tab/><text:tab/>Had never know'n ye</text:p>
      <text:p text:style-name="P3"/>
      <text:p text:style-name="P3"><text:tab/><text:tab/>What I that lov'd</text:p>
      <text:p text:style-name="P3"><text:tab/><text:tab/>And you that lik'd</text:p>
      <text:p text:style-name="P3"><text:tab/><text:tab/>Shall we beginn to wrangle</text:p>
      <text:p text:style-name="P3"/>
      <text:p text:style-name="P3"><text:tab/><text:tab/></text:p>
      <text:p text:style-name="P3"><text:tab/><text:tab/><text:tab/><text:tab/>No, no, no </text:p>
      <text:p text:style-name="P3"><text:tab/><text:tab/>My heart is fast</text:p>
      <text:p text:style-name="P3"><text:tab/><text:tab/>And cannot disentangle </text:p>
      <text:p text:style-name="P3"/>
      <text:p text:style-name="P3"><text:tab/><text:tab/> <text:tab/><text:tab/>No, no, no </text:p>
      <text:p text:style-name="P3"><text:tab/><text:tab/>My heart is fast</text:p>
      <text:p text:style-name="P3"><text:tab/><text:tab/>And cannot disentangle</text:p>
      <text:p text:style-name="P3"/>
      <text:p text:style-name="P3"><text:tab/><text:tab/></text:p>
      <text:p text:style-name="P3"/>
      <text:p text:style-name="P3"><text:soft-page-break/></text:p>
      <text:p text:style-name="P3"><text:tab/>2<text:tab/>The sun, whose beams most glorious <text:tab/><text:tab/><text:tab/>are, rejecteth no beholder</text:p>
      <text:p text:style-name="P3"/>
      <text:p text:style-name="P3"><text:tab/><text:tab/>And your sweet beauty past compare</text:p>
      <text:p text:style-name="P3"><text:tab/><text:tab/>made my poor eyes the bolder</text:p>
      <text:p text:style-name="P3"/>
      <text:p text:style-name="P3"><text:tab/><text:tab/>Where beauty moves </text:p>
      <text:p text:style-name="P3"><text:tab/><text:tab/>and wit delights</text:p>
      <text:p text:style-name="P3"><text:tab/><text:tab/>and signs of kindness bind me</text:p>
      <text:p text:style-name="P3"/>
      <text:p text:style-name="P3"><text:tab/><text:tab/><text:tab/><text:tab/>There, O there, wher e'er I go</text:p>
      <text:p text:style-name="P3"><text:tab/><text:tab/>I leave my heart behind me</text:p>
      <text:p text:style-name="P3"/>
      <text:p text:style-name="P3"><text:tab/><text:tab/><text:tab/><text:tab/>There, O there, where e'er I go</text:p>
      <text:p text:style-name="P3"><text:tab/><text:tab/>I leave my heart behind 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normand</meta:initial-creator>
    <meta:creation-date>2019-10-14T12:46:57.06</meta:creation-date>
    <dc:date>2019-12-18T20:24:33.15</dc:date>
    <dc:creator>marie normand</dc:creator>
    <meta:editing-duration>PT24M40S</meta:editing-duration>
    <meta:editing-cycles>6</meta:editing-cycles>
    <meta:generator>OpenOffice/4.1.6$Win32 OpenOffice.org_project/416m1$Build-9790</meta:generator>
    <meta:printed-by>marie normand</meta:printed-by>
    <meta:print-date>2019-10-14T12:59:30.23</meta:print-date>
    <meta:document-statistic meta:table-count="0" meta:image-count="0" meta:object-count="0" meta:page-count="2" meta:paragraph-count="29" meta:word-count="129" meta:character-count="696"/>
  </office:meta>
</office:document-meta>
</file>